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fc66"/>
    </style:style>
    <style:style style:name="P2" style:family="paragraph" style:parent-style-name="Standard">
      <style:text-properties officeooo:rsid="0012fc66" officeooo:paragraph-rsid="0012fc66"/>
    </style:style>
    <style:style style:name="P3" style:family="paragraph" style:parent-style-name="Standard">
      <style:text-properties officeooo:rsid="001439e9" officeooo:paragraph-rsid="001439e9"/>
    </style:style>
    <style:style style:name="P4" style:family="paragraph" style:parent-style-name="Standard">
      <style:text-properties officeooo:rsid="001715df" officeooo:paragraph-rsid="001715df"/>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2fc66" style:font-size-asian="16pt" style:font-weight-asian="bold" style:font-size-complex="16pt" style:font-weight-complex="bold"/>
    </style:style>
    <style:style style:name="T1" style:family="text">
      <style:text-properties officeooo:rsid="001439e9"/>
    </style:style>
    <style:style style:name="T2" style:family="text">
      <style:text-properties fo:font-weight="bold" style:font-weight-asian="bold" style:font-weight-complex="bold"/>
    </style:style>
    <style:style style:name="T3" style:family="text">
      <style:text-properties fo:font-weight="bold" officeooo:rsid="001439e9" style:font-weight-asian="bold" style:font-weight-complex="bold"/>
    </style:style>
    <style:style style:name="T4" style:family="text">
      <style:text-properties fo:font-weight="bold" officeooo:rsid="00155444" style:font-weight-asian="bold" style:font-weight-complex="bold"/>
    </style:style>
    <style:style style:name="T5" style:family="text">
      <style:text-properties officeooo:rsid="00155444"/>
    </style:style>
    <style:style style:name="T6" style:family="text">
      <style:text-properties officeooo:rsid="00197b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R6/TR250 Center Console Installation Instructions</text:p>
      <text:p text:style-name="P1"/>
      <text:p text:style-name="P2"/>
      <text:p text:style-name="P2">Thank you for purchasing our Center Console. <text:s/>Please read these instructions as your safety may depend on it!</text:p>
      <text:p text:style-name="P2"/>
      <text:p text:style-name="P2"><text:span text:style-name="T2">1. <text:s/></text:span><text:span text:style-name="T3">Test Fit.</text:span><text:span text:style-name="T1"> <text:s/></text:span>The Console installs all the way rearward, only an inch from the point where the tunnel ends. Carefully work the Console straight down between the seats and over the hand brake. <text:s/>Be careful not to scratch the <text:span text:style-name="T1">seats or the </text:span>hand brake boot, as the plastic Console base has sharp corners!</text:p>
      <text:p text:style-name="P2"/>
      <text:p text:style-name="P3"><text:span text:style-name="T2">2. <text:s/>Adjust Hand Brake if Necessary.</text:span> <text:s/>Once you have the Console in position, test your hand brake. <text:s/>It should not strike the top of the slot when in the “up” position. <text:s/>If this is the case, then you must adjust your hand brake cable, so as to take up the slack.</text:p>
      <text:p text:style-name="P3"/>
      <text:p text:style-name="P3"><text:span text:style-name="T2">3. <text:s/>Wire </text:span><text:span text:style-name="T4">the </text:span><text:span text:style-name="T2">Power Jacks.</text:span> <text:s/>The Power Jacks come with spade connections for easy hook up. <text:s/>The silver contact is Ground and the gold contact is Hot/Power. <text:s/>Be sure the wires you rout are positioned such that they <text:span text:style-name="T5">will not interfere with operation of your hand brake. <text:s/>It is recommended to tape your wires securely to the interior sides of the front of the Console. <text:s/>Always use a fused circuit.</text:span></text:p>
      <text:p text:style-name="P3"/>
      <text:p text:style-name="P4"><text:span text:style-name="T4">4. <text:s/></text:span><text:span text:style-name="T2">Secure the Console.</text:span> <text:s/>It is recommended that you fasten your console to the tunnel to prevent it from becoming a loose projectile in the event of a collision. <text:s/>This can be done easily, by drilling through the deep compartment, through the carpet and metal tunnel. <text:s/>Then use a broad washer and sheet metal screw. <text:s/>This is how factory <text:span text:style-name="T6">(oem)</text:span> center consoles <text:span text:style-name="T6">commonly </text:span>attach.</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1:19:55.936178000</meta:creation-date>
    <dc:date>2013-12-17T13:02:46.250258000</dc:date>
    <meta:editing-duration>PT1H36M58S</meta:editing-duration>
    <meta:editing-cycles>5</meta:editing-cycles>
    <meta:generator>LibreOffice/4.1.1.2$MacOSX_x86 LibreOffice_project/7e4286b58adc75a14f6d83f53a03b6c11fa2903</meta:generator>
    <meta:document-statistic meta:table-count="0" meta:image-count="0" meta:object-count="0" meta:page-count="1" meta:paragraph-count="6" meta:word-count="262" meta:character-count="1485" meta:non-whitespace-character-count="1210"/>
  </office:meta>
</office:document-meta>
</file>